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1922 Exposing the Uni-Party - It's The Policy Not Just The Party</text:p>
      <text:p text:style-name="Standard"/>
      <text:p text:style-name="Standard">Already in those early days they saw to it shrewdly that here were always two or three groups apparently hostile to each other, but in fact all hanging on a gold thread, the whole designed to take account of a human characteristic - that the longer a man possesses an object, the more readily he grows tired of it. He craves something new: therefore one needs two parties. </text:p>
      <text:p text:style-name="Standard"/>
      <text:p text:style-name="Standard">The one is in office, the other in opposition. When the one has played itself out, then the opposition party comes into power, and the party which has had its day is now in its turn the opposition. After twenty years the new party itself has once more played itself out and the game begins afresh. In truth this is a highly ingenious mill in which the interests of a nation are ground very small. As everyone knows, this system is given some such name as 'Self-Government of a People.'</text:p>
      <text:p text:style-name="Standard"/>
      <text:p text:style-name="Standard">Besides this we always find two great catchwords, 'Freedom' and 'Democracy,' used, I might say, as signboards. 'Freedom': under that term is understood, at least amongst those in authority who in fact carry on the Government, the possibility of an unchecked plundering of the masses of the people to which no resistance can be offered. The masses themselves naturally believe that under the term 'freedom' they possess the right to a quite peculiar freedom of motion - freedom to move the tongue and to say what they choose, freedom to move about the streets, etc. A bitter decepti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6T12:42:14.145529523</meta:creation-date>
    <dc:date>2025-04-06T12:42:44.924093423</dc:date>
    <meta:editing-duration>PT31S</meta:editing-duration>
    <meta:editing-cycles>1</meta:editing-cycles>
    <meta:document-statistic meta:table-count="0" meta:image-count="0" meta:object-count="0" meta:page-count="1" meta:paragraph-count="4" meta:word-count="268" meta:character-count="1506" meta:non-whitespace-character-count="1241"/>
    <meta:generator>LibreOffice/7.3.7.2$Linux_X86_64 LibreOffice_project/30$Build-2</meta:generator>
  </office:meta>
</office:document-meta>
</file>